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start" style:justify-single-word="false"/>
      <style:text-properties fo:font-weight="normal" style:font-weight-asian="normal" style:font-weight-complex="normal"/>
    </style:style>
    <style:style style:name="P6" style:family="paragraph" style:parent-style-name="Standard">
      <style:paragraph-properties fo:text-align="justify" style:justify-single-word="false"/>
      <style:text-properties fo:font-weight="normal" style:font-weight-asian="normal" style:font-weight-complex="normal"/>
    </style:style>
    <style:style style:name="P7" style:family="paragraph" style:parent-style-name="Standard">
      <style:paragraph-properties fo:text-align="justify" style:justify-single-word="false"/>
      <style:text-properties fo:font-weight="normal" style:font-weight-asian="normal" style:font-weight-complex="normal"/>
    </style:style>
    <style:style style:name="P8" style:family="paragraph" style:parent-style-name="Standard">
      <style:paragraph-properties fo:text-align="justify" style:justify-single-word="fals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4"/>
      <text:p text:style-name="P2">Protokół nr I/2014</text:p>
      <text:p text:style-name="P2">z I Inauguracyjnej Sesji Rady Gminy Pomiechówek, z dnia 26 listopada 2014 r.</text:p>
      <text:p text:style-name="P2"/>
      <text:p text:style-name="P2"/>
      <text:p text:style-name="P5"/>
      <text:p text:style-name="P6"/>
      <text:p text:style-name="P6"/>
      <text:p text:style-name="P6">Sesja odbyła się w sali konferencyjnej Centrum Integracji Społecznej w Pomiechówku, ul.Nasielska 3 i rozpoczęła się o godz.13:00.</text:p>
      <text:p text:style-name="P6"/>
      <text:p text:style-name="P6">Zgodnie z ustawą o samorządzie gminnym <text:s/>obradom, do czasu wyboru Przewodniczącego Rady Gminy, przewodniczyła najstarsza wiekiem <text:span text:style-name="T1">radna, Urszula Nowakowska.</text:span></text:p>
      <text:p text:style-name="P3"/>
      <text:p text:style-name="P6">W sesji uczestniczyli Radni Gminy, Wójt, zastępca Wójta, Radca Prawny, Skarbnik, Sekretarz Gminy, Radni Powiatowi, Kierownicy jednostek organizacyjnych gminy, sołtysi wsi, przedstawiciele lokalnej prasy i mieszkańcy gminy - zgodnie z listą obecności:</text:p>
      <text:p text:style-name="P6">- radnych gminy,</text:p>
      <text:p text:style-name="P6">- sołtysów,</text:p>
      <text:p text:style-name="P6">- osób zaproszonych</text:p>
      <text:p text:style-name="P6">załączone do protokołu.</text:p>
      <text:p text:style-name="P6"/>
      <text:p text:style-name="P3">Ad. 1</text:p>
      <text:p text:style-name="P3">Przewodnicząca obrad, Urszula Nowakowska <text:span text:style-name="T2">otworzyła I Sesję Rady Gminy, powitała zebranych i stwierdziła prawomocność obrad. W sesji uczestniczyli wszyscy radni - 15 osób czyli ustawowy skład Rady.</text:span></text:p>
      <text:p text:style-name="P6"/>
      <text:p text:style-name="P3">Przewodnicząca obrad, Urszula Nowakowska <text:span text:style-name="T2">odczytała POSTANOWIENIE KOMISARZA WYBORCZEGO w WARSZAWIE wraz z załączonym porządkiem obrad, który przewidywał następujące punkty:</text:span></text:p>
      <text:p text:style-name="P6">1. Otwarcie sesji i stwierdzenie prawomocności obrad.</text:p>
      <text:p text:style-name="P6">2. Złożenie ślubowania przez nowo wybranych radnych.</text:p>
      <text:p text:style-name="P6">3. Złożenie ślubowania przez nowo wybranego Wójta.</text:p>
      <text:p text:style-name="P6">4. Wybór Komisji Skrutacyjnej.</text:p>
      <text:p text:style-name="P6">5. Wybór Przewodniczącego Rady Gminy.</text:p>
      <text:p text:style-name="P6">6. Wybór Wieceprzewodniczącego Rady.</text:p>
      <text:p text:style-name="P6">7. Wybór Komisji Rewizyjnej.</text:p>
      <text:p text:style-name="P6">8. Sprawy różne.</text:p>
      <text:p text:style-name="P6">9. Zakończenie sesji.</text:p>
      <text:p text:style-name="P6"/>
      <text:p text:style-name="P6"/>
      <text:p text:style-name="P3">Postanowienie Komisarza Wyborczego - <text:span text:style-name="T2">w załączeniu do protokołu.</text:span></text:p>
      <text:p text:style-name="P6"/>
      <text:p text:style-name="P3"><text:span text:style-name="T2">Obrady </text:span>do punktu 6 <text:span text:style-name="T2">prowadziła </text:span>radna Urszula Nowakowska.</text:p>
      <text:p text:style-name="P3"/>
      <text:p text:style-name="P3">Ad.2</text:p>
      <text:p text:style-name="P3">Przewodnicząca obrad, Urszula Nowakowska <text:span text:style-name="T2">poprosiła </text:span>Panią Wandę Mucha, Przewodniczącą Gminnej Komisji Wyborczej <text:span text:style-name="T2">o wręczenie radnym zaświadczeń o wyborze na radnego Gminy </text:span><text:soft-page-break/><text:span text:style-name="T2">Pomiechówek.</text:span></text:p>
      <text:p text:style-name="P6"/>
      <text:p text:style-name="P3">Pani Wanda Mucha <text:span text:style-name="T2">pogratulowała radnym wyboru na zaszczytną funkcję radnego Gminy Pomiechówek, życząc jednocześnie dobrej współpracy i przede wszystkim dobrych decyzji na rzecz mieszkańców Gminy.</text:span></text:p>
      <text:p text:style-name="P6"/>
      <text:p text:style-name="P6">Następnie kolejno wyczytanym radnym wręczyła zaświadczenia o wyborze.</text:p>
      <text:p text:style-name="P6"/>
      <text:p text:style-name="P6">W dalszej części przystąpiono do ceremonii złożenia ślubowania przez nowo wybranych radnych.</text:p>
      <text:p text:style-name="P3">Przewodnicząca obrad, Urszula Nowakowska <text:span text:style-name="T2">odczytała tekst ślubowania: " Wierny Konstytucji i prawu Rzeczypospolitej Polskiej, ślubuję uroczyście obowiązki radnego sprawować godnie, rzetelnie, mając na względzie dobro mojej gminy i jej mieszkańców".</text:span></text:p>
      <text:p text:style-name="P6"/>
      <text:p text:style-name="P3"><text:span text:style-name="T2">Do odczytania listy radnych poproszono najmłodszego wiekiem radnego, </text:span>Pana Marcina Gągolewskiego.</text:p>
      <text:p text:style-name="P6">Kolejno wyczytani radni odpowiadali "ślubuję" lub "ślubuję, tak mi dopomóż Bóg".</text:p>
      <text:p text:style-name="P6"/>
      <text:p text:style-name="P6">Radni po złożeniu ślubowania objęli mandat radnego Gminy Pomiechówek.</text:p>
      <text:p text:style-name="P6"/>
      <text:p text:style-name="P3">Ad.3</text:p>
      <text:p text:style-name="P3">Przewodnicząca obrad, Urszula Nowakowska <text:span text:style-name="T2">poprosiła </text:span>Panią Wandę Mucha, Przewodniczącą Gminnej Komisji Wyborczej w Pomiechówku <text:span text:style-name="T2">o wręczenie Wójtowi Gminy zaświadczenia o wyborze.</text:span></text:p>
      <text:p text:style-name="P3">Pani Wanda Mucha <text:span text:style-name="T2">odczytała treść zaświadczenia, które wręczyła </text:span>Wójtowi Gminy, Panu Dariuszowi Bieleckiemu.</text:p>
      <text:p text:style-name="P6">Złożyła Wójtowi gratulacje i życzenia realizacji wszystkich przedsięwzięć i przede wszystkim wytrwania w "służbie" na rzecz mieszkańców Gminy Pomiechówek.</text:p>
      <text:p text:style-name="P6"/>
      <text:p text:style-name="P3">Wójt, Pan Dariusz Bielecki <text:span text:style-name="T2">złożył ślubowanie:</text:span></text:p>
      <text:p text:style-name="P6">" Obejmując urząd wójta gminy, uroczyście ślubuję, że dochowam wierności prawu, a powierzony mi urząd sprawować będę tylko dla dobra mieszkańców gminy. Tak mi dopomóż Bóg". </text:p>
      <text:p text:style-name="P6"/>
      <text:p text:style-name="P6">Rota ślubowania Wójta - w załączeniu do protokołu.</text:p>
      <text:p text:style-name="P6"/>
      <text:p text:style-name="P3">Ad.4</text:p>
      <text:p text:style-name="P6">Przystąpiono do powołania Komisji Skrutacyjnej w celu przeprowadzenia wyboru Przewodniczącego Rady Gminy.</text:p>
      <text:p text:style-name="P6"/>
      <text:p text:style-name="P6">Na początek Radni przegłosowali wniosek Przewodniczącej obrad, aby Komisja Skrutacyjna liczyła 3 osoby. </text:p>
      <text:p text:style-name="P6"/>
      <text:p text:style-name="P6">Do Komisji tej zgłosili się radni: Małgorzata Lewczuk, Grażyna Kiliś, Benedykt Pawlak.</text:p>
      <text:p text:style-name="P6"/>
      <text:p text:style-name="P6">Rada Gminy jednogłośnie przyjęła w/w skład Komisji.</text:p>
      <text:p text:style-name="P6"/>
      <text:p text:style-name="P6">Komisja Skrutacyjna ukonstytuowała się, na Przewodniczącego wybrano <text:span text:style-name="T1">Panią Małgorzatę Lewczuk.</text:span></text:p>
      <text:p text:style-name="P3"/>
      <text:p text:style-name="P3"/>
      <text:p text:style-name="P3"/>
      <text:p text:style-name="P3"><text:soft-page-break/>Ad.5</text:p>
      <text:p text:style-name="P6"><text:span text:style-name="T1">Przewodnicząca obrad, Urszula Nowakowska </text:span>poprosiła o zgłaszanie kandydatów na <text:s/>Przewodniczącego Rady Gminy Pomiechówek.</text:p>
      <text:p text:style-name="P6"/>
      <text:p text:style-name="P3">Radny Andrzej Górecki <text:span text:style-name="T2">zgłosił kandydaturę </text:span>radnego Jana Drzazgowskiego.</text:p>
      <text:p text:style-name="P6">Uzasadniając swoją propozycję posłużył się porównaniem do stylizacji morskiej. Wybór Wójta przez całą społeczność Gminy porównał do wyboru Kapitana, który będzie kierował okrętem przez najbliższe 4 lata, a może i dłużej. Będzie to najważniejsza osoba od której wszystko będzie zależało. Kapitan, żeby poprowadzić ten statek potrzebuje dobrać do siebie sternika, takiego z którym porozumie się co do obranego kursu, <text:s/>aby zdobyć na swój pokład jak najwięcej materiału, który przewiozą i zarobią na tym. Tym materiałem będą fundusze unijne na lata 2014 -2020, które <text:s text:c="3"/>radni będą dzielić <text:s/>i ustalać gdzie i co będzie robione.</text:p>
      <text:p text:style-name="P6">Radny przypomniał, że 4 lata temu miał również okazję zgłosić kandydata na Przewodniczącego Rady Gminy. Wybrana wówczas Przewodnicząca przez 4 lata prowadziła Radę dobrze i z tym samym Kapitanem potrafili płynąć w jednym kierunku, a marynarze na tym statku potrafili się pogodzić i działać na rzecz obranego kursu. Teraz też potrzeba takiego człowieka, który będzie się wyróżniał takimi cechami jak konsyliatywność i zrozumienie wszystkich.</text:p>
      <text:p text:style-name="P6">Radny uważał, że taką osobą, która posiada te <text:s/>cechy będzie Radny Jan Drzazgowski i dlatego zgłosił jego kandydaturę na objęcie przewodnictwa w Radzie Gminy.</text:p>
      <text:p text:style-name="P6"/>
      <text:p text:style-name="P3">Radny Jan Drzazgowski <text:span text:style-name="T2">wyraził zgodę na kandydowanie.</text:span></text:p>
      <text:p text:style-name="P6"/>
      <text:p text:style-name="P3"><text:span text:style-name="T2">Swoją kandydaturę na Przewodniczącego Rady Gminy zgłosił także </text:span>radny Marcin Gągolewski.</text:p>
      <text:p text:style-name="P3"/>
      <text:p text:style-name="P6">Więcej kandydatów nie zgłoszono.</text:p>
      <text:p text:style-name="P6">Przewodnicząca obrad zamknęła listę zgłaszania kandydatów i poprosiła kandydatów na Przewodniczącego Rady Gminy o autoprezentację.</text:p>
      <text:p text:style-name="P6"/>
      <text:p text:style-name="P3">Radny Jan Drzazgowski <text:span text:style-name="T2">na wstępie podkreślił, że 4 lata temu zaczął pracę radnego gminy. Było to pierwszy raz i musiał się wiele nauczyć, ale przez ten okres nabył doświadczenie i poznał specyfikę pracy radnego. Analizując to wszystko wyraził zgodę kandydowania na Przewodniczącego Rady Gminy. Biorąc pod uwagę fakt, że dotychczas współpraca z Radą i Wójtem Gminy układała się znakomicie, zapewnił że jeżeli zostanie Przewodniczącym Rady będzie ona w dalszym ciągu kontynuowana.</text:span></text:p>
      <text:p text:style-name="P6"/>
      <text:p text:style-name="P3">Radny Marcin Gągolewski <text:span text:style-name="T2">zaznaczył, że na radnego kandydował z Komitetu Wyborczego</text:span></text:p>
      <text:p text:style-name="P6">"Młodzi dla wsi", aby reprezentować sprawy i interesy młodzieży w Radzie. Dlatego postanowił kandydować na Przewodniczącego Radnego Rady Gminy.</text:p>
      <text:p text:style-name="P6"/>
      <text:p text:style-name="P6"/>
      <text:p text:style-name="P6">Pytań do kandydatów nie zgłoszono.</text:p>
      <text:p text:style-name="P6"/>
      <text:p text:style-name="P3">Przewodnicząca obrad, Urszula Nowakowska <text:span text:style-name="T2">ogłosiła przerwę w obradach, w celu przygotowania kart do głosowania.</text:span></text:p>
      <text:p text:style-name="P6"/>
      <text:p text:style-name="P6">Po przerwie</text:p>
      <text:p text:style-name="P3">Przewodnicząca Komisji Skrutacyjnej, Małgorzata Lewczuk <text:span text:style-name="T2">objaśniła zasady głosowania informując, że radni dokonują wyboru poprzez postawienie znaku "x" w okienku obok nazwiska wybranego kandydata.</text:span></text:p>
      <text:p text:style-name="P3"><text:span text:style-name="T2"/></text:p>
      <text:p text:style-name="P6"><text:soft-page-break/>Głosowanie odbyło się poprzez wywołanie kolejno radnych, którzy otrzymywali kartę do głosowania, podchodzili do stolika z urną, oddawali głos i wrzucali kartę do urny.</text:p>
      <text:p text:style-name="P6">Po wyjęciu kart z urny, Komisja Skrutacyjna ustaliła wyniki głosowania i sporządziła protokół.</text:p>
      <text:p text:style-name="P3">Przewodnicząca Komisji Skrutacyjnej, Małgorzata Lewczuk <text:span text:style-name="T2">odczytała protokół z głosowania, stwierdzając że w głosowaniu tajnym na Przewodniczącego Rady Gminy wybrany został </text:span>radny Jan Drzazgowski - <text:span text:style-name="T2">13 głosami "za", </text:span></text:p>
      <text:p text:style-name="P6">Na radnego Marcina Gągolewskiego oddano 1 głos, 1 głos był nieważny.</text:p>
      <text:p text:style-name="P6"/>
      <text:p text:style-name="P3"><text:span text:style-name="T2">Następnie </text:span>Przewodnicząca obrad, Urszula Nowakowska <text:span text:style-name="T2">odczytała uchwałę w sprawie wyboru Przewodniczącego Rady Gminy, którą przyjęto 14 głosami "za", przy 1 głosie "wstrzymującym".</text:span></text:p>
      <text:p text:style-name="P3">Uchwała Nr I/1/2014 - <text:span text:style-name="T2">w załączeniu do protokołu.</text:span></text:p>
      <text:p text:style-name="P6"/>
      <text:p text:style-name="P3">Przewodnicząca obrad, Urszula Nowakowska <text:span text:style-name="T2">pogratulowała Panu Janowi Drzazgowskiemu wyboru na Przewodniczącego Rady <text:s/>i przekazała mu dalsze prowadzenie sesji.</text:span></text:p>
      <text:p text:style-name="P3">Sekretarz Gminy, Monika Lubelska <text:span text:style-name="T2">w imieniu Wójta Gminy i całej społeczności samorządowej pogratulowała Przewodniczącemu Rady wyniku głosowania, który świadczy o ogromnym zaufaniu jakim obdarzyli go radni, a znając sumienność i rzetelność nowego Przewodniczącego wyraziła przekonanie, że dokonany wybór jest właściwy i współpraca z nim będzie owocna i wyrażona decyzjami korzystnymi dla mieszkańców.</text:span></text:p>
      <text:p text:style-name="P3"><text:span text:style-name="T2">Nowo wybrany </text:span>Przewodniczący Rady Gminy, Jan Drzazgowski <text:span text:style-name="T2">na wstępie swego wystąpienia podziękował poprzedniej Przewodniczącej Rady, Pani Annie Malesza-Bajno za współpracę i za wkład wniesiony w rozwój naszej gminy. Podkreślił, że była miłą, sympatyczną i zawsze pomocną osobą. Podziękował także radnym za wybór na Przewodniczącego Rady Gminy, ze swej strony zapewniając, że dołoży wszelkich starań, aby tę funkcję pełnić jak najlepiej i nie zawieźć zaufania. Dalej powiedział: "Przez poprzednią kadencję nabierałem doświadczenia jako radny, byłem Przewodniczącym Komisji Rewizyjnej i czasowo Komisji do opracowania nowego statutu Gminy. Wiem, że praca radnego nie polega tylko na uczestniczeniu w Komisji i sesji, ale również na wyjściu do ludzi, zrozumienie ich problemów, rozmowy z nimi i w miarę możliwości pomagać im te problemy rozwiązywać. Mamy wśród nas 8 nowych radnych, którzy mam nadzieję wsparciem, zaangażowaniem włączą się do pracy w rozwój naszej Gminy. Chcę zaznaczyć, że nie będzie to zawsze praca łatwa, na pewno spotkają się Państwo z trudnościami, z sytuacjami, kiedy trzeba będzie podjąć trudną decyzję, niejednokrotnie niepopularną w społeczeństwie, nie mniej jednak to mieszkańcy nas wybrali jako swoich przedstawicieli, abyśmy dbali o rozwój naszej Gminy, obdarzyli nas swoim zaufaniem i myślę, że mając poparcie swoich wyborców każdy z nas zapracuje na to zaufanie i nie zawiedzie tych, którzy powierzyli nam dbanie o rozwój naszej gminy. Wiem, że każdy z nas ma inne spojrzenie na otaczającą nas rzeczywistość, na problemy jakie trzeba rozwiązywać i niejednokrotnie ze sprawami z którymi spotykamy się na codzień w pracy radnych, ale po to będą powołane komisje, aby dyskutować, przekonywać się i starać się dopracować jedno wspólne zdanie, bo moim zamierzeniem jest i życzeniem, aby ta Rada mówiła jednym głosem. Jest takie przysłowie "zgoda buduje" i na tej kanwie chciałbym zaznaczyć, że każdy z nas jest innym człowiekiem, posiada inną wiedzę, inne umiejętności, ale wspólnie razem powinniśmy tworzyć zespół, który skoro już wsiadł do tego pociągu, to żebyśmy jechali w jednym kierunku. Panie Wójcie myślę, że ta Rada podoła wszelkim wyzwaniom jakie zostaną przed nią postawione. W najbliższym czasie czekają nas trudne zadania, aczkolwiek bardzo ambitne i myślę, że nie zwolnimy tempa rozwoju naszej Gminy nawet o pół kroku, a Pan Panie Wójcie nie spocznie na laurach, tylko w dalszym ciągu będzie tak skutecznie zabiegał o pozyskiwanie środków zewnętrznych i wraz z Radą mądrze je inwestował, a za 4 lata jeśli chodzi o poparcie nie będzie to 87%, ale myślę, że będzie to cyfra z 9 z przodu. Na koniec przypomniał mi się fragment tekstu piosenki "żeby coś po nas zostało" i tą refleksją za 4 lata każdy z nas podsumuje swój dorobek wniesiony do działań Rady, dostrzeże swą cegiełkę wniesioną w rozwój naszej gminy i będzie z </text:span><text:soft-page-break/><text:span text:style-name="T2">tego dumny, czego Państwu i sobie życzę".</text:span></text:p>
      <text:p text:style-name="P6"/>
      <text:p text:style-name="P6"/>
      <text:p text:style-name="P6">Na tym Przewodniczący zakończył wystąpienie i następnie ogłosił 10 minutową przerwę w obradach.</text:p>
      <text:p text:style-name="P6"/>
      <text:p text:style-name="P6">Po przerwie</text:p>
      <text:p text:style-name="P3">Przewodniczący Rady, Jan Drzazgowski <text:span text:style-name="T2">oddał głos </text:span>Wójtowi, Panu Dariuszowi Bieleckiemu, <text:span text:style-name="T2">który na wstępie podziękował społeczności Gminy Pomiechówek za zaufaniem jakim go obdarzono. Następnie pogratulował Przewodniczącemu Rady Gminy Panu Janowi Drzazgowskiemu objęcia funkcji i powiedział: " Zaczynamy nowy etap, coś się kończy, coś się zaczyna, myślę że rozpoczyna się dobry czas dla Gminy Pomiechówek, zaczynamy mierzyć czas nową perspektywą unijną. Lata 2014-2020 to najbliższe nasze wyzwania na pozyskanie jak najwięcej funduszy unijnych, które pozwolą dalej skutecznie rozwijać Gminę Pomiechówek. Ta perspektywa jest istotna z wielu względów, musimy pamiętać o specyfice przyznawania funduszy unijnych, o potrzebie zmieniania się samorządu. Organ wykonawczy czyli Wójt posiada narzędzia w celu realizacji tych zamierzeń, więc dobiera sobie skład współpracowników, kierowników i inne osoby, które tę trudną rolę razem z nim <text:s/>będą realizować. </text:span></text:p>
      <text:p text:style-name="P6">Szanowni Państwo, zamierzenia w latach 2014-2020 nie będą możliwe, jeżeli nie będzie doskonałej współpracy z Radą Gminy, ale patrząc dzisiaj na osoby, które zostały obdarzone zaufaniem społecznym i wybrane na funkcje radnych, jestem optymistą, wierzę że będzie to czas dla Gminy Pomiechówek pełnej współpracy Wójta i radnych. Mamy świadomość przyjętej odpowiedzialności. Wiemy, że poprzeczka jest postawiona bardzo wysoko, ale stawiamy sobie ambitne, realne zamierzenia, chcemy maksymalnie korzystać z funduszy europejskich po to żeby kontynuować kierunek rozwoju Gminy Pomiechówek.</text:p>
      <text:p text:style-name="P6">Szanowni Państwo! W dniu dzisiejszym zostaną wybrane na funkcje pozostałe osoby, dla mnie bardzo istotnym będzie żeby ten wybór był trafny, żeby te osoby miały świadomość czekającej nas ciężkiej pracy.</text:p>
      <text:p text:style-name="P6">Przewodniczący Rady Gminy, czy Wiceprzewodniczący Rady, czy Przewodniczący Komisji, czy <text:s/>radni, wszyscy musimy mieć świadomość, że przed nami trudne wyzwania, codzienna praca, że każdy sukces rodzi się poprzez ciężką pracę na codzień. Tego zaangażowania, tej konsekwencji Państwu życzę, jeżeli chodzi o mnie, zapewniam że w <text:s/>tym co robię jest pasja, determinacja i mogę zagwarantować, że dalej obieramy ten sam kierunek, a nawiązując do słów radnego Andrzeja Góreckiego twierdzę, że rejs ten płynie w dobrym kierunku, a załoga na tym pokładzie jest gotowa do pracy <text:s/>i tak jak na morzu, trzeba dużo powiosłować, żeby dopłynąć do celu".</text:p>
      <text:p text:style-name="P6"/>
      <text:p text:style-name="P6">Na tym Wójt zakończył swoje wystąpienie.</text:p>
      <text:p text:style-name="P6"/>
      <text:p text:style-name="P3">Przewodniczący Rady, Jan Drzazgowski <text:span text:style-name="T2">zaproponował zmiany w porządku obrad, i tak:</text:span></text:p>
      <text:p text:style-name="P6">w punkcie 6 - wybór zastępców Przewodniczącego Rady Gminy.</text:p>
      <text:p text:style-name="P6">7. Podjęcie uchwały w sprawie ustalenia składów liczbowych i osobowych stałych komisji Rady Gminy.</text:p>
      <text:p text:style-name="P6">8. Podjęcie uchwały w sprawie określenia wysokości i zasad przyznawania diet radnych Rady Gminy Pomiechówek.</text:p>
      <text:p text:style-name="P6">9. Podjęcie uchwały w sprawie ustalenia stawek zwrotu kosztów podróży służbowej radnych Rady Gminy Pomiechówek.</text:p>
      <text:p text:style-name="P6">10. Podjęcie uchwały w sprawie ustalenia wynagrodzenia dla Wójta Gminy Pomiechówek.</text:p>
      <text:p text:style-name="P6">11. Podjęcie uchwały w sprawie zmiany Uchwały Budżetowej na 2014 rok.</text:p>
      <text:p text:style-name="P6">12. Podjęcie uchwały w sprawie zmiany Wieloletniej Prognozy Finansowej Gminy POmiechówek.</text:p>
      <text:p text:style-name="P6">13. Sprawy różne.</text:p>
      <text:p text:style-name="P6"><text:soft-page-break/>14. Zamknięcie sesji.</text:p>
      <text:p text:style-name="P6"/>
      <text:p text:style-name="P6">Zaproponowany przez Przewodniczącego Rady dalszy porządek obrad przyjęto jednogłośnie - 15 głosami "za".</text:p>
      <text:p text:style-name="P6"/>
      <text:p text:style-name="P3">Ad.6</text:p>
      <text:p text:style-name="P6">Przystąpiono do wyboru zastępców Przewodniczącego Rady Gminy.</text:p>
      <text:p text:style-name="P3">Przewodniczący Rady, Jan Drzazgowski <text:span text:style-name="T2">poprosił o zgłaszanie kandydatów.</text:span></text:p>
      <text:p text:style-name="P3">Radna Urszula Nowakowska <text:span text:style-name="T2">zgłosiła kandydaturę radnego Andrzeja Malasiewicza, który wyraził zgodę na kandydowanie.</text:span></text:p>
      <text:p text:style-name="P3">Radna Małgorzata Lewczuk <text:span text:style-name="T2">zaproponowała kandydaturę radnego Andrzeja Góreckiego motywując to tym, że jest to osoba prawdomówna, niezależnie od okoliczności. Jest to bardzo dobra cecha w tym naszym przewrotnym świecie.</text:span></text:p>
      <text:p text:style-name="P6"/>
      <text:p text:style-name="P6">Radny Andrzej Górecki również wyraził zgodę na kandydowanie.</text:p>
      <text:p text:style-name="P6"/>
      <text:p text:style-name="P6">Więcej osób nie zgłoszono.</text:p>
      <text:p text:style-name="P6"/>
      <text:p text:style-name="P6">Komisja Skrutacyjna w tym samym składzie co poprzednio (zaakceptowana przez Radę Gminy) przystąpiła do przeprowadzenia wyborów.</text:p>
      <text:p text:style-name="P6">W czasie ogłoszonej przerwy przygotowano karty do głosowania.</text:p>
      <text:p text:style-name="P6">Po przerwie</text:p>
      <text:p text:style-name="P3">Przewodnicząca Komisji Skrutacyjnej, Małgorzata Lewczuk <text:span text:style-name="T2">poinformowała o zasadach głosowania. Każdy radny ma możliwość oddania dwóch głosów, może też oddać tylko jeden jeżeli tak zdecyduje, stawiając znak "x" w kratce obok nazwiska każdego z kandydatów.</text:span></text:p>
      <text:p text:style-name="P6"/>
      <text:p text:style-name="P6">Głosowanie odbyło się tak jak poprzednio poprzez wywołanie radnych, którzy otrzymywali kartę do głosowania, podchodzili do stolika z urną, zaznaczali głos i wrzucali kartę do urny.</text:p>
      <text:p text:style-name="P6"/>
      <text:p text:style-name="P6">Po wyjęciu kart z urny, Komisja ustaliła wyniki głosowania i sporządziła protokół.</text:p>
      <text:p text:style-name="P3">Przewodnicząca Komisji Skrutacyjnej, Małgorzata Lewczuk <text:span text:style-name="T2">odczytała protokół. Stwierdzono, że w wyniku tajnego głosowania radni oddali 13 ważnych głosów. Dwa <text:s/>głosy były nieważne</text:span></text:p>
      <text:p text:style-name="P6">Radny Andrzej Górecki uzyskał 13 głosów</text:p>
      <text:p text:style-name="P6">Radny Andrzej Malasiewicz uzyskał 11 głosów</text:p>
      <text:p text:style-name="P6">Zastępcami Przewodniczącego Rady Gminy wybrani zostali:</text:p>
      <text:p text:style-name="P3">radny Andrzej Górecki</text:p>
      <text:p text:style-name="P3">radny Andrzej Malasiewicz</text:p>
      <text:p text:style-name="P3"/>
      <text:p text:style-name="P3">Przewodniczący Rady, Jan Drzazgowski <text:span text:style-name="T2">odczytał uchwałę z wyboru zastępców Przewodniczącego Rady Gminy.</text:span></text:p>
      <text:p text:style-name="P6">Za przyjęciem uchwały głosowało 13 radnych, 2 radnych wstrzymało się od głosu (A.Górecki, A, Malasiewicz)</text:p>
      <text:p text:style-name="P6"/>
      <text:p text:style-name="P3">Uchwała Nr I/2/2014 - <text:span text:style-name="T2">w załączeniu do protokołu.</text:span></text:p>
      <text:p text:style-name="P6"/>
      <text:p text:style-name="P3">Przewodniczący Rady <text:span text:style-name="T2">pogratulował radnemu Andrzejowi Góreckiemu i radnemu Andrzejowi Malasiewiczowi <text:s/>wyboru i zaprosił swoich zastępców do stołu prezydialnego.</text:span></text:p>
      <text:p text:style-name="P6"/>
      <text:p text:style-name="P3">Ad.7</text:p>
      <text:p text:style-name="P3"><text:span text:style-name="T2">Przystąpiono do powołania stałych komisji Rady Gminy oraz ustalenia ich składów liczbowych i </text:span><text:soft-page-break/><text:span text:style-name="T2">osobowych.</text:span></text:p>
      <text:p text:style-name="P3">Przewodniczący Rady, Jan Drzazgowski <text:span text:style-name="T2">zaproponował wzorem lat ubiegłych <text:s text:c="2"/>3 osobowy skład Komisji Rewizyjnej, 4 osobowe pozostałe trzy komisje.</text:span></text:p>
      <text:p text:style-name="P6">Poprosił o przegłosowanie tego wniosku.</text:p>
      <text:p text:style-name="P6"/>
      <text:p text:style-name="P6">Radni jednogłośnie - 15 głosami "za" poparli wniosek Przewodniczącego i tym samem ustalono skład liczbowy komisji.</text:p>
      <text:p text:style-name="P6"/>
      <text:p text:style-name="P6">Następnie przekazano radnym wykaz komisji z propozycją wpisywania się do wybranej przez siebie komisji.</text:p>
      <text:p text:style-name="P3">Przewodniczący <text:span text:style-name="T2"><text:s/></text:span>Rady <text:span text:style-name="T2">ogłosił przerwę w celu dokonania tych czynności.</text:span></text:p>
      <text:p text:style-name="P6">Po przerwie</text:p>
      <text:p text:style-name="P3">Przewodniczący Rady, Jan Drzazgowski <text:span text:style-name="T2">odczytał nazwiska osób, które wpisały się do poszczególnych Komisji:</text:span></text:p>
      <text:p text:style-name="P3">Komisja Rewizyjna:</text:p>
      <text:p text:style-name="P6">1. Grażyna Kiliś</text:p>
      <text:p text:style-name="P6">2. Dorota Młyńska</text:p>
      <text:p text:style-name="P6">3. Benedykt Pawlak</text:p>
      <text:p text:style-name="P3">Komisja Gospodarcza:</text:p>
      <text:p text:style-name="P6">1. Teresa Cieślińska</text:p>
      <text:p text:style-name="P6">2. Dariusz Radwański</text:p>
      <text:p text:style-name="P6">3. Andrzej Malasiewicz</text:p>
      <text:p text:style-name="P6">4. Andrzej Górecki</text:p>
      <text:p text:style-name="P3">Komisja Ochrony Środowiska:</text:p>
      <text:p text:style-name="P6">1. Artur Bonas</text:p>
      <text:p text:style-name="P6">2. Urszula Nowakowska</text:p>
      <text:p text:style-name="P6">3. Iwona Sagatyńska</text:p>
      <text:p text:style-name="P6">4. Wioletta Śliwińska</text:p>
      <text:p text:style-name="P3">Komisja Oświaty:</text:p>
      <text:p text:style-name="P6">1. Grażyna Drzazgowska</text:p>
      <text:p text:style-name="P6">2. Małgorzata Lewczuk</text:p>
      <text:p text:style-name="P6">3. Marcin Gągolewski</text:p>
      <text:p text:style-name="P6">4. Jan Drzazgowskiego</text:p>
      <text:p text:style-name="P6"/>
      <text:p text:style-name="P6">Do w/w składów Komisji nie wniesiono uwag.</text:p>
      <text:p text:style-name="P3">Przewodniczący Rady, Jan Drzazgowski <text:span text:style-name="T2">odczytał uchwałę w sprawie powołania stałych komisji Rady Gminy.</text:span></text:p>
      <text:p text:style-name="P6">Uchwała została przyjęta jednogłośnie - 15 głosami "za"</text:p>
      <text:p text:style-name="P3">Uchwała Nr I/3/2014 - <text:span text:style-name="T2">w załączeniu do protokołu.</text:span></text:p>
      <text:p text:style-name="P3"/>
      <text:p text:style-name="P3">Przewodniczący Rady <text:span text:style-name="T2">ogłosił, że sprawę wyboru Przewodniczących i zastępców Przewodniczącego Komisji pozostawia się <text:s/>do ustalenia wewnętrznie w komisjach.</text:span></text:p>
      <text:p text:style-name="P6"/>
      <text:p text:style-name="P3">Ad.8</text:p>
      <text:p text:style-name="P6">Podjęcie uchwały w sprawie określenia wysokości i zasad przyznawania diet radnych Rady Gminy Pomiechówek.</text:p>
      <text:p text:style-name="P6">Nikt nie zabrał głosu w temacie powyższej uchwały.</text:p>
      <text:p text:style-name="P6"/>
      <text:p text:style-name="P3">Przewodniczący Rady <text:span text:style-name="T2">odczytał projekt uchwały.</text:span></text:p>
      <text:p text:style-name="P3"><text:span text:style-name="T2">W wyniku przeprowadzonego głosowania za przyjęciem uchwały opowiedziało się 14 radnych, 1 </text:span><text:soft-page-break/><text:span text:style-name="T2">radny wstrzymał się od głosu ( A.Bonas)</text:span></text:p>
      <text:p text:style-name="P3">Uchwała Nr I/4/2014 - <text:span text:style-name="T2">stanowi załącznik do niniejszego protokołu.</text:span></text:p>
      <text:p text:style-name="P6"/>
      <text:p text:style-name="P3">Ad.9</text:p>
      <text:p text:style-name="P6">Podjęcie uchwały w sprawie ustalenia stawek zwrotu kosztów podróży służbowej radnych Rady Gminy Pomiechówek.</text:p>
      <text:p text:style-name="P6">Dyskusji nie podjęto.</text:p>
      <text:p text:style-name="P6">W wyniku przeprowadzonego głosowania uchwałę przyjęto jednogłośnie - 15 głosami "za".</text:p>
      <text:p text:style-name="P6"/>
      <text:p text:style-name="P6"><text:span text:style-name="T1">Uchwała Nr I/5/2014 - </text:span>w załączeniu</text:p>
      <text:p text:style-name="P6"/>
      <text:p text:style-name="P3">Ad.10</text:p>
      <text:p text:style-name="P6">W sprawie projektu uchwały dot. ustalenia wynagrodzenia dla Wójta Gminy Pomiechówek, nie podjęto dyskusji.</text:p>
      <text:p text:style-name="P6"/>
      <text:p text:style-name="P6"><text:span text:style-name="T1">Przewodniczący Rady, Jan Drzazgowski </text:span>odczytał uchwałę i poddał pod głosowanie.</text:p>
      <text:p text:style-name="P6"/>
      <text:p text:style-name="P6">Za przyjęciem uchwały było 14 radnych, 1 radny wstrzymał się od głosu ( M.Gągolewski)</text:p>
      <text:p text:style-name="P6"><text:span text:style-name="T1">Uchwała Nr I/6/2014 - </text:span>w załączeniu do protokołu.</text:p>
      <text:p text:style-name="P6"/>
      <text:p text:style-name="P3">Ad.11</text:p>
      <text:p text:style-name="P6">Propozycje zmian uchwały budżetowej na 2014 rok omówiła <text:span text:style-name="T1">Skarbnik Gminy, Kamila Gronczewska.</text:span></text:p>
      <text:p text:style-name="P6">Poinformowała, że zmiany w uchwale budżetowej dotyczą wprowadzenia otrzymanych środków na realizację projektu "Aktywnie nad Wkrą" II etap - kontynuacja realizacji zadania turystycznego.</text:p>
      <text:p text:style-name="P6">Stąd zwiększenie po stronie dochodowej o dofinansowanie w kwocie 557.047,94 zł oraz zwiększenie dochodów z tytułu wpływu opłat za wydawanie zezwoleń na sprzedaż alkoholu - 9.932,18 zł.</text:p>
      <text:p text:style-name="P6"/>
      <text:p text:style-name="P6">Po stronie wydatkowej zabezpieczono została realizacja zadania turystycznego na zrefundowanie kosztów już poniesionych w tym roku a zakwalifikowanych do refundacji projektu turystycznego.</text:p>
      <text:p text:style-name="P6">W związku z tym wydatki na realizację tego projektu zwiększają się o 894.050,83 zł, jednocześnie refundując wydatki już poniesione na to zadanie.</text:p>
      <text:p text:style-name="P6">Dodatkowo zwiększa się wydatki na zadania profilaktyki związane z przeciwdziałaniem uzależnień w wysokości 9.932,18 zł.</text:p>
      <text:p text:style-name="P6"/>
      <text:p text:style-name="P6">W Wieloletniej Prognozie Finansowej Gminy Pomiechówek wprowadzono zmiany w ślad za zmianami w uchwale budżetowej.</text:p>
      <text:p text:style-name="P6">Do wykazu przedsięwzięć wprowadzono zadanie "Aktywnie nad Wkrą - rozwój turystyki w Gminie Pomiechówek" II etap oraz zrefundowano kwotę budowy przedszkola zaliczając część kosztów do refundacji z projektu turystycznego - 632.195,53 zł.</text:p>
      <text:p text:style-name="P6"/>
      <text:p text:style-name="P6">Zmiany w budżecie bilansują się po stronie dochodowej i wydatkowej, co oznacza, że nie mają wpływu na wynik budżetu.</text:p>
      <text:p text:style-name="P6"/>
      <text:p text:style-name="P6">Dyskusji nie podjęto.</text:p>
      <text:p text:style-name="P6"/>
      <text:p text:style-name="P3">Przewodniczący Rady, Jan Drzazgowski <text:span text:style-name="T2">odczytał uchwałę, którą w głosowaniu przyjęto jednogłośnie - 15 głosami "za".</text:span></text:p>
      <text:p text:style-name="P3">Uchwała Nr I/7/2014 - <text:span text:style-name="T2">w załączeniu</text:span></text:p>
      <text:p text:style-name="P3"><text:soft-page-break/>Ad.12</text:p>
      <text:p text:style-name="P6">Zmiany Wieloletniej Prognozy Finansowej Gminy Pomiechówek Skarbnik Gminy omówiła <text:s/>w poprzednim punkcie przy zmianach Uchwały Budżetowej.</text:p>
      <text:p text:style-name="P6"/>
      <text:p text:style-name="P6">Pytań do uchwały nie zgłoszono.</text:p>
      <text:p text:style-name="P3">Przewodniczący Rady, Jan Drzazgowski <text:span text:style-name="T2">odczytał uchwałę w sprawie zmiany WPF, którą przyjęto jednogłośnie - 15 głosami "za".</text:span></text:p>
      <text:p text:style-name="P3"><text:span text:style-name="T2"/></text:p>
      <text:p text:style-name="P3">Uchwała Nr I/8/2014 - <text:span text:style-name="T2">w załączeniu</text:span></text:p>
      <text:p text:style-name="P3"><text:span text:style-name="T2"/></text:p>
      <text:p text:style-name="P3">Ad.13</text:p>
      <text:p text:style-name="P6">w sprawach różnych</text:p>
      <text:p text:style-name="P3">Przewodniczący Rady <text:span text:style-name="T2">udzielił głosu </text:span>Panu Pawłowi Szymańskiemu, mieszkańcowi Pomiechówka.</text:p>
      <text:p text:style-name="P3">Pan Szymański <text:span text:style-name="T2">na wstępie pogratulował Wójtowi Gminy tak pięknego wyniku w wyborach oraz radnym, którzy po raz kolejny nimi zostali, jak również nowym, Przewodniczącemu Rady Gminy i Wiceprzewodniczącemu również, w sposób szczególny pogratulował swojej kontrkandydatce w wyborach Pani Małgorzacie Lewczuk.</text:span></text:p>
      <text:p text:style-name="P3"><text:span text:style-name="T2">Oświadczył na koniec, iż ma nadzieje, że współpraca z radnymi będzie owocna i zostaną rozwiązane problemy, które piętrzą się w niektórych rejonach. Jeszcze raz serdecznie wszystkim pogratulował.</text:span></text:p>
      <text:p text:style-name="P3"><text:span text:style-name="T2"/></text:p>
      <text:p text:style-name="P3">Bożena Śliwińska <text:span text:style-name="T2">do wszystkich podziękowań dołączyła szczególne słowa podziękowania dla Pani Wandy Mucha- Przewodniczącej Gminnej Komisji Wyborczej. W imieniu Wójta Gminy, wszystkich komitetów wyborczych i komisarza wyborczego złożyła serdeczne podziękowania Pani Wandzie Mucha, która bardzo sprawnie przez 2,5 miesiąca przewodniczyła Gminnej Komisji Wyborczej, dzięki temu wybory na terenie Gminy przebiegły sprawnie i bezproblemowo.</text:span></text:p>
      <text:p text:style-name="P3">Sołtys wsi Bronisławka - Zbigniew Ponto <text:span text:style-name="T2">wystąpił w sprawie diet dla sołtysów. Chciał, aby rozważono tę kwestię od nowego roku, bo teraz sołtys otrzymuje 200 zł za sesję, ale nie będąc na obradach sołtys nic nie otrzymuje. Dlatego postulował, aby nowa Rada wśród której są 4 osoby dawniej pełniące lub obecnie funkcję sołtysa ten temat podniosła i zastanowiła się nad zmianą diet od nowego roku.</text:span></text:p>
      <text:p text:style-name="P3">Przewodniczący Rady, Jan Drzazgowski <text:span text:style-name="T2">podkreślił, że nowe diety dla radnych ustalono po wyborach, tak samo po wyborach sołtysów ta kwestia zostanie rozważona.</text:span></text:p>
      <text:p text:style-name="P3">Sołtys wsi Pomiechowo, Sabina Pająk <text:span text:style-name="T2">poparła wystąpienie P.Ponto i również prosiła o pomyśleniu o dietach dla sołtysów.</text:span></text:p>
      <text:p text:style-name="P3"><text:span text:style-name="T2"/></text:p>
      <text:p text:style-name="P3"><text:span text:style-name="T2">Więcej spraw nie zgłoszono.</text:span></text:p>
      <text:p text:style-name="P3"><text:span text:style-name="T2"/></text:p>
      <text:p text:style-name="P3"><text:span text:style-name="T2">Na tym o godz. 15:30 Przewodniczący Rady zamknął I Sesję Rady Gminy Pomiechówek.</text:span></text:p>
      <text:p text:style-name="P3"><text:span text:style-name="T2"/></text:p>
      <text:p text:style-name="P3"><text:span text:style-name="T2">Protokołowała:</text:span></text:p>
      <text:p text:style-name="P3"><text:span text:style-name="T2"/></text:p>
      <text:p text:style-name="P6"/>
      <text:p text:style-name="P6"/>
      <text:p text:style-name="P3"/>
      <text:p text:style-name="P3"><text:s/></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12-03T09:42:18.58</meta:creation-date>
    <dc:date>2014-12-05T11:59:09.30</dc:date>
    <meta:editing-duration>PT4H25M16S</meta:editing-duration>
    <meta:editing-cycles>5</meta:editing-cycles>
    <meta:generator>OpenOffice.org/3.3$Win32 OpenOffice.org_project/330m20$Build-9567</meta:generator>
    <meta:print-date>2014-12-05T11:39:31.90</meta:print-date>
    <meta:document-statistic meta:table-count="0" meta:image-count="0" meta:object-count="0" meta:page-count="9" meta:paragraph-count="193" meta:word-count="3073" meta:character-count="22192"/>
  </office:meta>
</office:document-meta>
</file>